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0000000032F00000378CA844BDEE5785A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9" style:family="table">
      <style:table-properties style:width="19.288cm" fo:margin-left="-2.074cm" table:align="left" fo:background-color="transparent" style:writing-mode="lr-tb">
        <style:background-image/>
      </style:table-properties>
    </style:style>
    <style:style style:name="Tabela9.A" style:family="table-column">
      <style:table-column-properties style:column-width="3.572cm"/>
    </style:style>
    <style:style style:name="Tabela9.B" style:family="table-column">
      <style:table-column-properties style:column-width="0.979cm"/>
    </style:style>
    <style:style style:name="Tabela9.C" style:family="table-column">
      <style:table-column-properties style:column-width="0.212cm"/>
    </style:style>
    <style:style style:name="Tabela9.D" style:family="table-column">
      <style:table-column-properties style:column-width="1.032cm"/>
    </style:style>
    <style:style style:name="Tabela9.E" style:family="table-column">
      <style:table-column-properties style:column-width="3.598cm"/>
    </style:style>
    <style:style style:name="Tabela9.F" style:family="table-column">
      <style:table-column-properties style:column-width="0.25cm"/>
    </style:style>
    <style:style style:name="Tabela9.G" style:family="table-column">
      <style:table-column-properties style:column-width="2.66cm"/>
    </style:style>
    <style:style style:name="Tabela9.H" style:family="table-column">
      <style:table-column-properties style:column-width="1.376cm"/>
    </style:style>
    <style:style style:name="Tabela9.I" style:family="table-column">
      <style:table-column-properties style:column-width="3.334cm"/>
    </style:style>
    <style:style style:name="Tabela9.J" style:family="table-column">
      <style:table-column-properties style:column-width="2.27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H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8" style:family="table-row">
      <style:table-row-properties fo:background-color="transparent" fo:keep-together="auto">
        <style:background-image/>
      </style:table-row-properties>
    </style:style>
    <style:style style:name="Tabela9.A8" style:family="table-cell">
      <style:table-cell-properties style:vertical-align="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I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A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A1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1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J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A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9.A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2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6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7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28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A29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259d9a" style:font-size-asian="11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47dc" style:font-size-asian="11pt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b09c" style:font-size-asian="11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weight="bold" officeooo:paragraph-rsid="003347dc" style:font-size-asian="11pt" style:font-weight-asian="bold"/>
    </style:style>
    <style:style style:name="P5" style:family="paragraph" style:parent-style-name="Header">
      <style:paragraph-properties fo:text-align="center" style:justify-single-word="false"/>
      <style:text-properties fo:font-size="11pt" fo:font-weight="bold" officeooo:paragraph-rsid="0033b09c" style:font-size-asian="11pt" style:font-weight-asian="bold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color="#000000" loext:opacity="100%" fo:font-size="12pt" officeooo:paragraph-rsid="00513ebc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fo:font-size="12pt" officeooo:paragraph-rsid="00513ebc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fo:font-size="12pt" officeooo:rsid="00259d9a" officeooo:paragraph-rsid="00513ebc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fo:font-size="12pt" officeooo:rsid="006a2383" officeooo:paragraph-rsid="00513ebc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fo:font-size="12pt" officeooo:rsid="006b7782" officeooo:paragraph-rsid="00513ebc" style:font-size-asian="12pt" style:font-size-complex="12pt"/>
    </style:style>
    <style:style style:name="P11" style:family="paragraph" style:parent-style-name="Standard">
      <style:paragraph-properties fo:line-height="100%"/>
      <style:text-properties fo:color="#000000" loext:opacity="100%" fo:font-size="12pt" officeooo:rsid="004a301c" officeooo:paragraph-rsid="00513ebc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fo:font-size="12pt" officeooo:rsid="006bd543" officeooo:paragraph-rsid="00513ebc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fo:font-size="12pt" officeooo:rsid="006bd543" officeooo:paragraph-rsid="00513ebc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fo:font-size="12pt" officeooo:rsid="0052c1ef" officeooo:paragraph-rsid="0052c1ef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fo:font-size="12pt" officeooo:rsid="0054a3b7" officeooo:paragraph-rsid="0054a3b7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fo:font-size="12pt" fo:font-weight="bold" officeooo:paragraph-rsid="00513eb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/>
      <style:text-properties fo:color="#000000" loext:opacity="100%" fo:font-size="12pt" fo:font-weight="bold" officeooo:paragraph-rsid="00513eb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end" style:justify-single-word="false"/>
      <style:text-properties fo:color="#000000" loext:opacity="100%" fo:font-size="12pt" fo:font-weight="bold" officeooo:rsid="00226133" officeooo:paragraph-rsid="00513eb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/>
      <style:text-properties fo:color="#000000" loext:opacity="100%" fo:font-size="12pt" fo:font-weight="bold" officeooo:rsid="00226133" officeooo:paragraph-rsid="00513eb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fo:font-size="12pt" fo:font-weight="bold" officeooo:rsid="006bd543" officeooo:paragraph-rsid="00513eb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fo:font-size="12pt" fo:font-weight="bold" officeooo:paragraph-rsid="00513ebc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fo:font-size="12pt" fo:font-weight="bold" officeooo:rsid="006b7782" officeooo:paragraph-rsid="00513ebc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end" style:justify-single-word="false"/>
      <style:text-properties fo:color="#000000" loext:opacity="100%" fo:font-size="12pt" fo:font-weight="normal" officeooo:rsid="00226133" officeooo:paragraph-rsid="00513eb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fo:font-size="12pt" fo:font-weight="normal" officeooo:rsid="00226133" officeooo:paragraph-rsid="00513eb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/>
      <style:text-properties fo:color="#000000" loext:opacity="100%" fo:font-size="12pt" fo:font-weight="normal" officeooo:rsid="00226133" officeooo:paragraph-rsid="00513eb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fo:font-size="12pt" fo:font-weight="normal" officeooo:paragraph-rsid="00513eb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fo:font-size="12pt" fo:font-weight="normal" officeooo:rsid="004b4746" officeooo:paragraph-rsid="00513eb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/>
      <style:text-properties fo:color="#000000" loext:opacity="100%" fo:font-size="12pt" fo:font-weight="normal" officeooo:rsid="006c6fdf" officeooo:paragraph-rsid="00513eb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officeooo:rsid="00430f41" officeooo:paragraph-rsid="00513ebc" fo:background-color="#ffff00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officeooo:paragraph-rsid="00513ebc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513ebc"/>
    </style:style>
    <style:style style:name="P32" style:family="paragraph" style:parent-style-name="Table_20_Contents">
      <style:paragraph-properties fo:line-height="100%" fo:text-align="start" style:justify-single-word="false"/>
      <style:text-properties fo:color="#000000" loext:opacity="100%" style:font-name="Times New Roman" fo:font-size="12pt" officeooo:rsid="003ce8d8" officeooo:paragraph-rsid="00513ebc" style:font-size-asian="12pt" style:font-size-complex="12pt"/>
    </style:style>
    <style:style style:name="P33" style:family="paragraph" style:parent-style-name="Table_20_Contents">
      <style:paragraph-properties fo:line-height="100%" fo:text-align="start" style:justify-single-word="false"/>
      <style:text-properties fo:color="#000000" loext:opacity="100%" style:font-name="Times New Roman" fo:font-size="12pt" officeooo:paragraph-rsid="00513ebc" style:font-size-asian="12pt" style:font-size-complex="12pt"/>
    </style:style>
    <style:style style:name="P34" style:family="paragraph" style:parent-style-name="Table_20_Contents">
      <style:paragraph-properties fo:line-height="100%" fo:text-align="start" style:justify-single-word="false"/>
      <style:text-properties fo:color="#000000" loext:opacity="100%" style:font-name="Times New Roman" fo:font-size="12pt" officeooo:rsid="006a2383" officeooo:paragraph-rsid="00513ebc" style:font-size-asian="12pt" style:font-size-complex="12pt"/>
    </style:style>
    <style:style style:name="P35" style:family="paragraph" style:parent-style-name="Table_20_Contents">
      <style:paragraph-properties fo:line-height="100%" fo:text-align="start" style:justify-single-word="false"/>
      <style:text-properties fo:color="#000000" loext:opacity="100%" style:font-name="Times New Roman" fo:font-size="12pt" officeooo:rsid="006b7782" officeooo:paragraph-rsid="00513ebc" style:font-size-asian="12pt" style:font-size-complex="12pt"/>
    </style:style>
    <style:style style:name="P36" style:family="paragraph" style:parent-style-name="Table_20_Contents">
      <style:paragraph-properties fo:line-height="100%" fo:text-align="start" style:justify-single-word="false"/>
      <style:text-properties fo:color="#000000" loext:opacity="100%" style:font-name="Times New Roman" fo:font-size="12pt" fo:font-weight="bold" officeooo:rsid="006b7782" officeooo:paragraph-rsid="00513ebc" style:font-size-asian="12pt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Liberation Serif" fo:font-size="12pt" fo:font-weight="bold" officeooo:paragraph-rsid="00513ebc" style:font-size-asian="12pt" style:font-weight-asian="bold" style:font-size-complex="12pt" style:font-weight-complex="bold"/>
    </style:style>
    <style:style style:name="P38" style:family="paragraph" style:parent-style-name="Header">
      <style:paragraph-properties fo:text-align="center" style:justify-single-word="false"/>
      <style:text-properties fo:font-size="11pt" fo:font-weight="bold" officeooo:paragraph-rsid="00259d9a" style:font-size-asian="11pt" style:font-weight-asian="bold"/>
    </style:style>
    <style:style style:name="P39" style:family="paragraph" style:parent-style-name="Header">
      <style:paragraph-properties fo:text-align="center" style:justify-single-word="false"/>
      <style:text-properties fo:font-size="11pt" fo:font-weight="bold" officeooo:rsid="0055deb9" officeooo:paragraph-rsid="0055deb9" style:font-size-asian="11pt" style:font-weight-asian="bold"/>
    </style:style>
    <style:style style:name="T1" style:family="text">
      <style:text-properties officeooo:rsid="00296cd7"/>
    </style:style>
    <style:style style:name="T2" style:family="text">
      <style:text-properties fo:font-size="12pt" fo:font-weight="normal" officeooo:rsid="006dc7f3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b4746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bcc3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c6fdf" style:font-size-asian="12pt" style:font-weight-asian="normal" style:font-size-complex="12pt" style:font-weight-complex="normal"/>
    </style:style>
    <style:style style:name="T6" style:family="text">
      <style:text-properties fo:font-style="normal" officeooo:rsid="00430f41" style:font-style-asian="normal" style:font-name-complex="Tahoma1" style:font-style-complex="normal"/>
    </style:style>
    <style:style style:name="T7" style:family="text">
      <style:text-properties style:text-line-through-style="none" style:text-line-through-type="none" style:font-name="Times New Roman" fo:font-style="normal" style:text-underline-style="none" officeooo:rsid="005dcce3" style:font-style-asian="normal" style:font-name-complex="Tahoma1" style:font-style-complex="normal"/>
    </style:style>
    <style:style style:name="T8" style:family="text">
      <style:text-properties fo:color="#000000" loext:opacity="100%" fo:font-size="12pt" officeooo:rsid="0072cec3" style:font-size-asian="12pt" style:font-size-complex="12pt"/>
    </style:style>
    <style:style style:name="T9" style:family="text">
      <style:text-properties fo:color="#000000" loext:opacity="100%" fo:font-size="12pt" officeooo:rsid="00723fb2" style:font-size-asian="12pt" style:font-size-complex="12pt"/>
    </style:style>
    <style:style style:name="T10" style:family="text">
      <style:text-properties officeooo:rsid="006a2383"/>
    </style:style>
    <style:style style:name="T11" style:family="text">
      <style:text-properties officeooo:rsid="004a301c"/>
    </style:style>
    <style:style style:name="T12" style:family="text">
      <style:text-properties officeooo:rsid="006b7782"/>
    </style:style>
    <style:style style:name="T13" style:family="text">
      <style:text-properties officeooo:rsid="004b4746"/>
    </style:style>
    <style:style style:name="T14" style:family="text">
      <style:text-properties officeooo:rsid="007945f9"/>
    </style:style>
    <style:style style:name="T15" style:family="text">
      <style:text-properties officeooo:rsid="006c6fdf"/>
    </style:style>
    <style:style style:name="T16" style:family="text">
      <style:text-properties officeooo:rsid="004bcc3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6">FORMULÁRIO DE SOLICITAÇÃO DE AFASTAMENTO PARA </text:span><text:span text:style-name="T7">PÓS-GRADUAÇÃO STRICTO SENSU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table:number-columns-spanned="10" office:value-type="string">
            <text:p text:style-name="P21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7" office:value-type="string">
            <text:p text:style-name="P7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2" table:number-columns-spanned="3" office:value-type="string">
            <text:p text:style-name="P14">CPF:</text:p>
          </table:table-cell>
          <table:covered-table-cell/>
          <table:covered-table-cell/>
        </table:table-row>
        <table:table-row table:style-name="Tabela9.1">
          <table:table-cell table:style-name="Tabela9.A3" table:number-columns-spanned="5" office:value-type="string">
            <text:p text:style-name="P8">SIAPE:</text:p>
          </table:table-cell>
          <table:covered-table-cell/>
          <table:covered-table-cell/>
          <table:covered-table-cell/>
          <table:covered-table-cell/>
          <table:table-cell table:style-name="Tabela9.F3" table:number-columns-spanned="5" office:value-type="string">
            <text:p text:style-name="P31"><text:span text:style-name="T8">Telefone</text:span><text:span text:style-name="T9">/celular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" table:number-columns-spanned="10" office:value-type="string">
            <text:p text:style-name="P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10" office:value-type="string">
            <text:p text:style-name="P3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table:number-columns-spanned="6" office:value-type="string">
            <text:p text:style-name="P7">Setor de Trabalh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6" table:number-columns-spanned="4" office:value-type="string">
            <text:p text:style-name="P15">Ramal: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7" table:number-columns-spanned="10" office:value-type="string">
            <text:p text:style-name="P33">Ocupa FG / CD / <text:span text:style-name="T10">FCC</text:span>: ( <text:s/>)Não ( <text:s/>)Sim- Especificar:</text:p>
            <text:p text:style-name="P34">Em caso afirmativo preencher o Pedido de Exoneração de Função Gratificada/Cargo de Direção/Função de Coordenação de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8">
          <table:table-cell table:style-name="Tabela9.A8" table:number-columns-spanned="10" office:value-type="string">
            <text:p text:style-name="P36">DATA DA ÚLTIMA TITU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9" table:number-columns-spanned="8" office:value-type="string">
            <text:p text:style-name="P33">( <text:s/>) Graduação ( <text:s/>) Mestrado ( <text:s/>) Doutorado ( <text:s/>) Pós-Doutor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9" table:number-columns-spanned="2" office:value-type="string">
            <text:p text:style-name="P33">Data: ____/______/______. </text:p>
          </table:table-cell>
          <table:covered-table-cell/>
        </table:table-row>
        <table:table-row table:style-name="Tabela9.1">
          <table:table-cell table:style-name="Tabela9.A10" table:number-columns-spanned="10" office:value-type="string">
            <text:p text:style-name="P35">Instituição/Paí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10" office:value-type="string">
            <text:p text:style-name="P22">PROGRAMA PRETEN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3" table:number-rows-spanned="2" table:number-columns-spanned="3" office:value-type="string">
            <text:p text:style-name="P10">( <text:s/>) No país</text:p>
            <text:p text:style-name="P10">( <text:s/>) No exterior</text:p>
          </table:table-cell>
          <table:covered-table-cell/>
          <table:covered-table-cell/>
          <table:table-cell table:style-name="Tabela9.D12" table:number-columns-spanned="7" office:value-type="string">
            <text:p text:style-name="P10">Nome do 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/>
          <table:covered-table-cell/>
          <table:covered-table-cell/>
          <table:table-cell table:style-name="Tabela9.D13" table:number-columns-spanned="7" office:value-type="string">
            <text:p text:style-name="P10">Área de concentr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4" table:number-columns-spanned="10" office:value-type="string">
            <text:p text:style-name="P7">Instituição <text:span text:style-name="T11">promotor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5" table:number-columns-spanned="10" office:value-type="string">
            <text:p text:style-name="P7">Código da CAPE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6" table:number-columns-spanned="5" office:value-type="string">
            <text:p text:style-name="P7"><text:span text:style-name="T11">Local</text:span>:</text:p>
          </table:table-cell>
          <table:covered-table-cell/>
          <table:covered-table-cell/>
          <table:covered-table-cell/>
          <table:covered-table-cell/>
          <table:table-cell table:style-name="Tabela9.F16" table:number-columns-spanned="4" office:value-type="string">
            <text:p text:style-name="P7">País:</text:p>
          </table:table-cell>
          <table:covered-table-cell/>
          <table:covered-table-cell/>
          <table:covered-table-cell/>
          <table:table-cell table:style-name="Tabela9.J16" office:value-type="string">
            <text:p text:style-name="P7">UF:</text:p>
          </table:table-cell>
        </table:table-row>
        <table:table-row table:style-name="Tabela9.1">
          <table:table-cell table:style-name="Tabela9.A18" table:number-columns-spanned="10" office:value-type="string">
            <text:p text:style-name="P10">Nível: ( <text:s/>) Pós-doutorado ( <text:s/>) Doutorado ( <text:s/>) Mest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8" table:number-columns-spanned="10" office:value-type="string">
            <text:p text:style-name="P10">Orient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9" table:number-columns-spanned="4" office:value-type="string">
            <text:p text:style-name="P11">Carga horária:</text:p>
          </table:table-cell>
          <table:covered-table-cell/>
          <table:covered-table-cell/>
          <table:covered-table-cell/>
          <table:table-cell table:style-name="Tabela9.E19" table:number-columns-spanned="6" office:value-type="string">
            <text:p text:style-name="P7"><text:span text:style-name="T12">Duração do programa</text:span>: _______________ <text:span text:style-name="T12">meses</text:span></text:p>
            <text:p text:style-name="P7"><text:span text:style-name="T12">Período: </text:span>____/____/______ a ____/____/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0" table:number-columns-spanned="10" office:value-type="string">
            <text:p text:style-name="P10">Tipo de afastamento: ( <text:s/>) Inicial ( <text:s/>) Prorrog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1" table:number-columns-spanned="10" office:value-type="string">
            <text:p text:style-name="P12">Período do afastamento: ____/____/______ a ____/____/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8">
          <table:table-cell table:style-name="Tabela9.A22" table:number-columns-spanned="10" office:value-type="string">
            <text:p text:style-name="P20">CONDIÇÃO DO 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8">
          <table:table-cell table:style-name="Tabela9.A23" table:number-columns-spanned="2" office:value-type="string">
            <text:p text:style-name="P13">No país:</text:p>
            <text:p text:style-name="P13">( <text:s/>) Com bolsa</text:p>
            <text:p text:style-name="P13">( <text:s/>) Sem bolsa</text:p>
            <text:p text:style-name="P13"/>
          </table:table-cell>
          <table:covered-table-cell/>
          <table:table-cell table:style-name="Tabela9.C23" table:number-columns-spanned="8" office:value-type="string">
            <text:p text:style-name="P13">No exterior:</text:p>
            <text:p text:style-name="P13">( <text:s/>) Com ônus: ônus adicionais solicitados</text:p>
            <text:p text:style-name="P13">( <text:s/>) Agência Financiadora: ( <text:s/>) CAPES ( <text:s/>) CNPq</text:p>
            <text:p text:style-name="P13">( <text:s/>) Bolsa de Estudo ( <text:s/>) Passagem ( <text:s/>) Diária</text:p>
            <text:p text:style-name="P13">( <text:s/>) Ajuda de Custo ( <text:s/>) Taxa de Inscrição </text:p>
            <text:p text:style-name="P13">( <text:s/>) Outros(especificar)</text:p>
            <text:p text:style-name="P13">( <text:s/>) Com ônus limitado (apenas manutenção dos vencimentos e vantagens do cargo ou do emprego)</text:p>
            <text:p text:style-name="P13">( <text:s/>) Sem ônus (perda dos vencimentos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10" office:value-type="string">
            <text:p text:style-name="P16">JUSTIFICATIVA/IMPORTÂNCIA <text:span text:style-name="T13">DA PARTICIPAÇÃO NO PROGRAMA</text:span></text:p>
            <text:p text:style-name="P30"><text:span text:style-name="T2">Listar as atividades desempenhadas e e</text:span><text:span text:style-name="T3">specificar a r</text:span><text:span text:style-name="T4">elevância</text:span><text:span text:style-name="T3"> da participação n</text:span><text:span text:style-name="T5">o programa</text:span><text:span text:style-name="T3"> em relação 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5" table:number-columns-spanned="10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6" table:number-columns-spanned="10" office:value-type="string">
            <text:p text:style-name="P19"/>
            <text:p text:style-name="P19">Dourados/<text:span text:style-name="T14">MS</text:span>, ____ de ____________ de <text:span text:style-name="T1">20</text:span>___ ______________________________________________</text:p>
            <text:p text:style-name="P18">Assinatura do(a) Servidor <text:span text:style-name="T13">interessado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7" table:number-columns-spanned="10" office:value-type="string">
            <text:p text:style-name="P17">MANIFESTAÇÃO DA CHEFIA IMEDIATA</text:p>
            <text:p text:style-name="P27">Especificar a importância da participação <text:span text:style-name="T15">do servidor no programa </text:span>em relação <text:span text:style-name="T15">as atividades desempenhadas, </text:span>a<text:span text:style-name="T16">os objetivos institucionais e ao planejamento setorial na manutenção das atividades durante o período do afasta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8" office:value-type="string">
            <text:p text:style-name="P28">De acordo:</text:p>
            <text:p text:style-name="P28">( <text:s/>) Sim</text:p>
            <text:p text:style-name="P28">( <text:s/>) Não</text:p>
            <text:p text:style-name="P25"><text:s/></text:p>
            <text:p text:style-name="P26"/>
            <text:p text:style-name="P26"/>
            <text:p text:style-name="P24"/>
            <text:p text:style-name="P23"/>
            <text:p text:style-name="P23"/>
          </table:table-cell>
          <table:table-cell table:style-name="Tabela9.A26" table:number-columns-spanned="9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9" table:number-columns-spanned="10" office:value-type="string">
            <text:p text:style-name="P26"/>
            <text:p text:style-name="P19">Dourados/<text:span text:style-name="T14">MS</text:span>, ____ de ____________ de <text:span text:style-name="T1">20</text:span>___ ______________________________________________</text:p>
            <text:p text:style-name="P18">Assinatura <text:span text:style-name="T15">e carimbo da Chefia Imediata</text:span></text:p>
            <text:p text:style-name="P18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259d9a" style:font-size-asian="11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officeooo:paragraph-rsid="00259d9a" style:font-size-asian="11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rsid="0055deb9" officeooo:paragraph-rsid="0055deb9" style:font-size-asian="11pt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47dc" style:font-size-asian="11pt" style:font-weight-asian="bold"/>
    </style:style>
    <style:style style:name="MP5" style:family="paragraph" style:parent-style-name="Header">
      <style:paragraph-properties fo:text-align="center" style:justify-single-word="false"/>
      <style:text-properties fo:font-size="11pt" fo:font-weight="bold" officeooo:paragraph-rsid="003347dc" style:font-size-asian="11pt" style:font-weight-asian="bold"/>
    </style:style>
    <style:style style:name="MP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b09c" style:font-size-asian="11pt" style:font-weight-asian="bold"/>
    </style:style>
    <style:style style:name="MP7" style:family="paragraph" style:parent-style-name="Header">
      <style:paragraph-properties fo:text-align="center" style:justify-single-word="false"/>
      <style:text-properties fo:font-size="11pt" fo:font-weight="bold" officeooo:paragraph-rsid="0033b09c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cm" fo:border="none" fo:padding="0.199cm" style:shadow="none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-1.36cm" svg:y="-0.36cm" svg:width="2.101cm" svg:height="2.055cm" draw:z-index="3"><draw:image xlink:href="Pictures/10000000000000E1000000EB994DB4CC4245F211.png" xlink:type="simple" xlink:show="embed" xlink:actuate="onLoad" draw:mime-type="image/png"/></draw:frame>MINISTÉRIO DA EDUCAÇÃO<draw:frame draw:style-name="Mfr1" draw:name="Figura5" text:anchor-type="char" svg:x="14.261cm" svg:y="-0.57cm" svg:width="2.295cm" svg:height="2.498cm" draw:z-index="1"><draw:image xlink:href="Pictures/100000000000032F00000378CA844BDEE5785ACE.jpg" xlink:type="simple" xlink:show="embed" xlink:actuate="onLoad" draw:mime-type="image/jpeg"/></draw:frame></text:p>
        <text:p text:style-name="MP2">UNIVERSIDADE FEDERAL DA GRANDE DOURADOS</text:p>
        <text:p text:style-name="MP3">PRÓ-REITORIA DE GESTÃO DE PESSOAS</text:p>
      </style:header>
    </style:master-page>
    <style:master-page style:name="Converter_20_1" style:display-name="Converter 1" style:page-layout-name="Mpm2">
      <style:header>
        <text:p text:style-name="MP4"><draw:frame draw:style-name="Mfr1" draw:name="Figura2" text:anchor-type="char" svg:x="-1.148cm" svg:y="-0.545cm" svg:width="2.101cm" svg:height="2.055cm" draw:z-index="0"><draw:image xlink:href="Pictures/10000000000000E1000000EB994DB4CC4245F211.png" xlink:type="simple" xlink:show="embed" xlink:actuate="onLoad" draw:mime-type="image/png"/></draw:frame>MINISTÉRIO DA EDUCAÇÃO<draw:frame draw:style-name="Mfr1" draw:name="Figura1" text:anchor-type="char" svg:x="22.437cm" svg:y="-0.57cm" svg:width="2.295cm" svg:height="2.498cm" draw:z-index="0"><draw:image xlink:href="Pictures/100000000000032F00000378CA844BDEE5785ACE.jpg" xlink:type="simple" xlink:show="embed" xlink:actuate="onLoad" draw:mime-type="image/jpeg"/></draw:frame></text:p>
        <text:p text:style-name="MP5">UNIVERSIDADE FEDERAL DA GRANDE DOURADOS</text:p>
      </style:header>
    </style:master-page>
    <style:master-page style:name="Converter_20_2" style:display-name="Converter 2" style:page-layout-name="Mpm3">
      <style:header>
        <text:p text:style-name="MP6"><draw:frame draw:style-name="Mfr1" draw:name="Figura4" text:anchor-type="char" svg:x="-1.36cm" svg:y="-0.36cm" svg:width="2.101cm" svg:height="2.055cm" draw:z-index="0"><draw:image xlink:href="Pictures/10000000000000E1000000EB994DB4CC4245F211.png" xlink:type="simple" xlink:show="embed" xlink:actuate="onLoad" draw:mime-type="image/png"/></draw:frame>MINISTÉRIO DA EDUCAÇÃO<draw:frame draw:style-name="Mfr1" draw:name="Figura3" text:anchor-type="char" svg:x="14.261cm" svg:y="-0.57cm" svg:width="2.295cm" svg:height="2.498cm" draw:z-index="0"><draw:image xlink:href="Pictures/100000000000032F00000378CA844BDEE5785ACE.jpg" xlink:type="simple" xlink:show="embed" xlink:actuate="onLoad" draw:mime-type="image/jpeg"/></draw:frame></text:p>
        <text:p text:style-name="MP7">UNIVERSIDADE FEDERAL DA GRANDE DOURAD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arlene</meta:initial-creator>
    <meta:creation-date>2013-08-05T15:04:00</meta:creation-date>
    <dc:date>2022-08-23T15:13:40.813000000</dc:date>
    <meta:print-date>2015-04-28T07:27:00</meta:print-date>
    <meta:editing-cycles>119</meta:editing-cycles>
    <meta:editing-duration>PT10H7M53S</meta:editing-duration>
    <meta:generator>LibreOffice/7.1.5.2$Windows_X86_64 LibreOffice_project/85f04e9f809797b8199d13c421bd8a2b025d52b5</meta:generator>
    <meta:document-statistic meta:table-count="1" meta:image-count="6" meta:object-count="0" meta:page-count="2" meta:paragraph-count="64" meta:word-count="324" meta:character-count="2194" meta:non-whitespace-character-count="1897"/>
  </office:meta>
</office:document-meta>
</file>